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MS PGothic1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paragraph-properties fo:text-align="justify" style:justify-single-word="false"/>
      <style:text-properties style:font-name="Times New Roman" fo:font-size="10pt" style:text-underline-style="none" fo:font-weight="normal" officeooo:rsid="00295ac3" officeooo:paragraph-rsid="00295ac3" style:font-size-asian="10pt" style:font-weight-asian="normal" style:font-size-complex="10pt" style:font-weight-complex="normal"/>
    </style:style>
    <style:style style:name="P2" style:family="paragraph" style:parent-style-name="Preformatted_20_Text">
      <style:paragraph-properties fo:text-align="justify" style:justify-single-word="false"/>
      <style:text-properties style:font-name="Times New Roman" fo:font-size="10pt" style:text-underline-style="none" fo:font-weight="normal" officeooo:rsid="00295ac3" officeooo:paragraph-rsid="0036b269" style:font-size-asian="10pt" style:font-weight-asian="normal" style:font-size-complex="10pt" style:font-weight-complex="normal"/>
    </style:style>
    <style:style style:name="P3" style:family="paragraph" style:parent-style-name="Preformatted_20_Text">
      <style:paragraph-properties fo:text-align="justify" style:justify-single-word="false"/>
      <style:text-properties style:font-name="Times New Roman" fo:font-size="10pt" style:text-underline-style="none" fo:font-weight="bold" officeooo:rsid="0036b269" officeooo:paragraph-rsid="0036b269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fo:font-weight="bold" officeooo:paragraph-rsid="001b31fb" style:font-size-asian="10pt" style:font-weight-asian="bold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fo:font-weight="bold" officeooo:paragraph-rsid="001f118b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0pt" fo:font-weight="bold" officeooo:paragraph-rsid="0032ec07" style:font-size-asian="10pt" style:font-weight-asian="bold" style:font-size-complex="10pt" style:font-weight-complex="bold"/>
    </style:style>
    <style:style style:name="P9" style:family="paragraph" style:parent-style-name="Standard">
      <style:text-properties style:font-name="Times New Roman" fo:font-size="10pt" officeooo:paragraph-rsid="00295ac3" style:font-size-asian="10pt" style:font-size-complex="10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0pt" officeooo:rsid="0036b269" officeooo:paragraph-rsid="0036b269" style:font-size-asian="10pt" style:font-size-complex="10pt"/>
    </style:style>
    <style:style style:name="P11" style:family="paragraph" style:parent-style-name="Standard">
      <style:text-properties style:font-name="Times New Roman" fo:font-size="10pt" officeooo:paragraph-rsid="0036b269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0pt" officeooo:paragraph-rsid="0036b269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0pt" style:text-underline-style="none" fo:font-weight="bold" officeooo:rsid="0025835d" officeooo:paragraph-rsid="0025835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0pt" style:text-underline-style="none" fo:font-weight="bold" officeooo:rsid="0025835d" officeooo:paragraph-rsid="0036b269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0pt" style:text-underline-style="none" fo:font-weight="bold" officeooo:rsid="0036b269" officeooo:paragraph-rsid="0036b269" style:font-size-asian="10pt" style:font-weight-asian="bold" style:font-size-complex="10pt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font-size="10pt" style:text-underline-style="none" fo:font-weight="bold" officeooo:rsid="0036b269" officeooo:paragraph-rsid="0036b269" style:font-size-asian="10pt" style:font-weight-asian="bold" style:font-size-complex="10pt" style:font-weight-complex="bold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 fo:font-size="10pt" style:text-underline-style="none" fo:font-weight="normal" officeooo:rsid="00295ac3" officeooo:paragraph-rsid="00295ac3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" fo:font-size="10pt" style:text-underline-style="none" fo:font-weight="normal" officeooo:rsid="00295ac3" officeooo:paragraph-rsid="0036b269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Times New Roman" fo:font-size="10pt" style:text-underline-style="none" fo:font-weight="normal" officeooo:rsid="0036b269" officeooo:paragraph-rsid="0036b269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0pt" style:text-underline-style="solid" style:text-underline-width="auto" style:text-underline-color="font-color" fo:font-weight="normal" officeooo:paragraph-rsid="00295ac3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0pt" style:text-underline-style="solid" style:text-underline-width="auto" style:text-underline-color="font-color" fo:font-weight="normal" officeooo:paragraph-rsid="0036b269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0pt" fo:font-weight="normal" officeooo:paragraph-rsid="001f118b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text-align="end" style:justify-single-word="false"/>
      <style:text-properties style:font-name="Times New Roman" fo:font-size="10pt" fo:font-weight="normal" officeooo:rsid="00243501" officeooo:paragraph-rsid="00243501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fo:font-weight="normal" officeooo:paragraph-rsid="0032ec07" style:font-name-asian="Times New Roman2" style:font-size-asian="10pt" style:font-weight-asian="normal" style:font-name-complex="Times New Roman2" style:font-size-complex="10pt" style:font-weight-complex="normal"/>
    </style:style>
    <style:style style:name="P27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style:text-underline-style="none" fo:font-weight="normal" officeooo:rsid="00295ac3" officeooo:paragraph-rsid="0032ec07" style:font-name-asian="Times New Roman2" style:font-size-asian="10pt" style:font-weight-asian="normal" style:font-name-complex="Times New Roman2" style:font-size-complex="10pt" style:font-weight-complex="normal"/>
    </style:style>
    <style:style style:name="P28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style:text-underline-style="none" fo:font-weight="normal" officeooo:rsid="00295ac3" officeooo:paragraph-rsid="0036b269" style:font-name-asian="Times New Roman2" style:font-size-asian="10pt" style:font-weight-asian="normal" style:font-name-complex="Times New Roman2" style:font-size-complex="10pt" style:font-weight-complex="normal"/>
    </style:style>
    <style:style style:name="P29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3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0pt" style:font-size-asian="10pt" style:font-size-complex="10pt"/>
    </style:style>
    <style:style style:name="P31" style:family="paragraph" style:parent-style-name="Heading_20_2">
      <style:paragraph-properties fo:text-align="center" style:justify-single-word="false"/>
      <style:text-properties style:font-name="Times New Roman" fo:font-size="11pt" officeooo:paragraph-rsid="0036b269" style:font-size-asian="11pt" style:font-size-complex="11pt"/>
    </style:style>
    <style:style style:name="P32" style:family="paragraph" style:parent-style-name="Heading_20_2">
      <style:paragraph-properties fo:text-align="justify" style:justify-single-word="false"/>
      <style:text-properties style:font-name="Times New Roman" fo:font-size="10pt" officeooo:paragraph-rsid="0036b269" style:font-size-asian="10pt" style:font-size-complex="10pt"/>
    </style:style>
    <style:style style:name="P33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0pt" officeooo:paragraph-rsid="001b31fb" style:font-size-asian="10pt" style:font-size-complex="10pt"/>
    </style:style>
    <style:style style:name="P34" style:family="paragraph" style:parent-style-name="Standard">
      <style:paragraph-properties fo:line-height="100%" fo:text-align="justify" style:justify-single-word="false"/>
      <style:text-properties style:font-name="Times New Roman" fo:font-size="10pt" fo:font-weight="normal" officeooo:rsid="0036b269" officeooo:paragraph-rsid="0036b269" style:font-name-asian="Arial" style:font-size-asian="10pt" style:font-weight-asian="normal" style:font-name-complex="Arial" style:font-size-complex="10pt" style:font-weight-complex="normal"/>
    </style:style>
    <style:style style:name="P35" style:family="paragraph" style:parent-style-name="Standard">
      <style:paragraph-properties fo:line-height="100%" fo:text-align="justify" style:justify-single-word="false"/>
      <style:text-properties style:font-name="Times New Roman" fo:font-size="10pt" fo:font-weight="bold" officeooo:rsid="0036b269" officeooo:paragraph-rsid="0036b269" style:font-name-asian="Arial" style:font-size-asian="10p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line-height="100%" fo:text-align="justify" style:justify-single-word="false"/>
      <style:text-properties style:font-name="Times New Roman" fo:font-size="10pt" style:text-underline-style="none" fo:font-weight="normal" officeooo:rsid="0036b269" officeooo:paragraph-rsid="0036b269" style:font-name-asian="Arial" style:font-size-asian="10pt" style:font-weight-asian="normal" style:font-name-complex="Arial" style:font-size-complex="10pt" style:font-weight-complex="normal"/>
    </style:style>
    <style:style style:name="T1" style:family="text">
      <style:text-properties fo:font-style="italic" style:font-style-asian="italic"/>
    </style:style>
    <style:style style:name="T2" style:family="text">
      <style:text-properties fo:color="#000000" fo:font-weight="normal" style:font-name-asian="Times New Roman2" style:font-weight-asian="normal" style:font-name-complex="Times New Roman" style:font-weight-complex="normal"/>
    </style:style>
    <style:style style:name="T3" style:family="text">
      <style:text-properties fo:color="#000000" style:font-name="Times New Roman" fo:font-size="9pt" fo:font-weight="normal" style:font-name-asian="Times New Roman2" style:font-size-asian="9pt" style:font-weight-asian="normal" style:font-name-complex="Times New Roman" style:font-size-complex="9pt" style:font-weight-complex="normal"/>
    </style:style>
    <style:style style:name="T4" style:family="text">
      <style:text-properties fo:color="#000000" style:font-name="Times New Roman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T5" style:family="text">
      <style:text-properties fo:color="#000000" fo:font-weight="bold" officeooo:rsid="003608a6" style:font-name-asian="Times New Roman" style:font-weight-asian="bold" style:font-name-complex="Times New Roman" style:font-weight-complex="bold"/>
    </style:style>
    <style:style style:name="T6" style:family="text">
      <style:text-properties officeooo:rsid="001b31fb"/>
    </style:style>
    <style:style style:name="T7" style:family="text">
      <style:text-properties officeooo:rsid="0025835d"/>
    </style:style>
    <style:style style:name="T8" style:family="text">
      <style:text-properties officeooo:rsid="00295ac3"/>
    </style:style>
    <style:style style:name="T9" style:family="text">
      <style:text-properties officeooo:rsid="002bbef7"/>
    </style:style>
    <style:style style:name="T10" style:family="text">
      <style:text-properties style:font-name="Times New Roman" fo:font-size="9pt" style:font-size-asian="9pt" style:font-size-complex="9pt"/>
    </style:style>
    <style:style style:name="T11" style:family="text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T12" style:family="text">
      <style:text-properties style:font-name="Times New Roman" fo:font-size="9pt" fo:font-weight="normal" officeooo:rsid="0036b269" style:font-size-asian="9pt" style:font-weight-asian="normal" style:font-size-complex="9pt" style:font-weight-complex="normal"/>
    </style:style>
    <style:style style:name="T13" style:family="text">
      <style:text-properties style:font-name="Times New Roman" fo:font-size="9pt" fo:font-weight="normal" officeooo:rsid="002bbef7" style:font-size-asian="9pt" style:font-weight-asian="normal" style:font-size-complex="9pt" style:font-weight-complex="normal"/>
    </style:style>
    <style:style style:name="T14" style:family="text">
      <style:text-properties style:font-name="Times New Roman" fo:font-size="9pt" fo:font-weight="normal" officeooo:rsid="003608a6" style:font-size-asian="9pt" style:font-weight-asian="normal" style:font-size-complex="9pt" style:font-weight-complex="normal"/>
    </style:style>
    <style:style style:name="T15" style:family="text">
      <style:text-properties fo:font-weight="bold" style:font-name-asian="Times New Roman" style:font-weight-asian="bold" style:font-name-complex="Times New Roman" style:font-weight-complex="bold"/>
    </style:style>
    <style:style style:name="T16" style:family="text">
      <style:text-properties officeooo:rsid="0036b269"/>
    </style:style>
    <style:style style:name="T17" style:family="text">
      <style:text-properties officeooo:rsid="0038fe1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tab/><text:tab/><text:tab/> <text:s text:c="79"/><text:tab/><text:tab/>Pińczów, dn. <text:span text:style-name="T16">3</text:span>.<text:span text:style-name="T9">06</text:span>.201<text:span text:style-name="T9">4</text:span> r.</text:p>
      <text:p text:style-name="P4">Zamawiający:</text:p>
      <text:p text:style-name="P29">Zespół Opieki Zdrowotnej w Pińczowie</text:p>
      <text:p text:style-name="P30">Ul. Armii Krajowej 22, 28-400 Pińczów </text:p>
      <text:p text:style-name="P30">Tel.041 357 30 39, fax. 041 357 24 91</text:p>
      <text:p text:style-name="P5">Postępowanie o udzielenie zamówienia publicznego na: </text:p>
      <text:h text:style-name="P32" text:outline-level="2"><text:span text:style-name="T1">Sprawa: <text:s/></text:span>ZOZ/ZP/<text:span text:style-name="T16">6</text:span>/<text:span text:style-name="T9">05</text:span>/201<text:span text:style-name="T9">4</text:span> – <text:s/><text:span text:style-name="T15">zakup i dostawy materiałów biurowych na potrzeby ZOZ w Pińczowie</text:span></text:h>
      <text:p text:style-name="P25"/>
      <text:p text:style-name="P25">ZAWIADOMIENIE O WYNIKU POSTĘPOWANIA</text:p>
      <text:h text:style-name="P31" text:outline-level="2"><text:span text:style-name="T5">na zakup i dostawy materiałów biurowych na potrzeby ZOZ w Pińczowie</text:span><text:span text:style-name="T2"><text:line-break/></text:span></text:h>
      <text:p text:style-name="P12"><text:span text:style-name="T10">Na podstawie art. 92 ustawy z dnia 29.1.2004r – Prawo Zamówień Publicznych (Dz.U.z 2010 r. nr 113 p</text:span><text:span text:style-name="T11">oz. 759 ze zm.) informuję o wyniku postępowania nr ZOZ/ZP/</text:span><text:span text:style-name="T12">6</text:span><text:span text:style-name="T11">/</text:span><text:span text:style-name="T13">0</text:span><text:span text:style-name="T14">5</text:span><text:span text:style-name="T11">/201</text:span><text:span text:style-name="T13">4</text:span><text:span text:style-name="T11"> przeprowadzonym przez: Zespół Opieki Zdrowotnejw Pińczowie </text:span><text:span text:style-name="T3">na </text:span><text:span text:style-name="T4">zakup i dostawy materiałów biurowych na potrzeby ZOZ w Pińczowie</text:span><text:span text:style-name="T3">.<text:tab/></text:span><text:span text:style-name="T2"> <text:line-break/></text:span></text:p>
      <text:p text:style-name="P34">Cena szacunkowa: BRUTTO 58 791,22 zł, NETTO 47 797,74 zł</text:p>
      <text:p text:style-name="P34">Pakiet nr 1: 17 943,14 zł brutto, 14 587,92 zł netto</text:p>
      <text:p text:style-name="P34">Pakiet nr 2: 40 848,08 zł brutto, 33 209,82 zł netto</text:p>
      <text:p text:style-name="P10"/>
      <text:p text:style-name="P35">Wpłynęły oferty Pakiet nr 1:</text:p>
      <text:p text:style-name="P10"/>
      <text:p text:style-name="P34">Oferta nr 1. Konkret Plus Leszek Ozioro 25-619 Kielce, ul. Chałubińskiego</text:p>
      <text:p text:style-name="P34">44 – 9 304,33 zł netto; 11 444,33 zł brutto.</text:p>
      <text:p text:style-name="P10"/>
      <text:p text:style-name="P35">Wpłynęły oferty Pakiet nr 2:</text:p>
      <text:p text:style-name="P10"/>
      <text:p text:style-name="P34">Oferta nr 1. Haprint tonery s.c. Błauciak Dariusz, Skowroński Przemysław</text:p>
      <text:p text:style-name="P34">Ustowo 40M/14, 70-001 Ustowo - 13 649,00 zł netto; 16 788,27 zł brutto.</text:p>
      <text:p text:style-name="P10"/>
      <text:p text:style-name="P34">Oferta nr 2. Globo Group 25-565 Kielce, ul. Magazynowa 5 – 11 766,00 zł</text:p>
      <text:p text:style-name="P34">netto; 14 472,18 zł brutto.</text:p>
      <text:p text:style-name="P10"/>
      <text:p text:style-name="P34">Oferta nr 3. Cartridge control Kielce sp. z o.o. ul. Zagórska 186, 25-346</text:p>
      <text:p text:style-name="P34">Kielce - 16 081,00 zł netto; 19 779,69 zł brutto.</text:p>
      <text:p text:style-name="P10"/>
      <text:p text:style-name="P34">Oferta nr 4. Ecoblack s.c. M. Szewczyk, Ł. Baran ul. Kredowa 2/7, 25-640</text:p>
      <text:p text:style-name="P34">Kielce - 14 005,00 zł netto; 17 226,15 zł brutto.</text:p>
      <text:p text:style-name="P10"/>
      <text:p text:style-name="P34">Oferta nr 5. Laser 1 25-518 Kielce, ul. Warszawska 31 – 13 081,00 zł</text:p>
      <text:p text:style-name="P34">netto; 16 089,63 zł brutto.</text:p>
      <text:p text:style-name="P13"/>
      <text:p text:style-name="P15">Punktacja:</text:p>
      <text:p text:style-name="P15">Pakiet nr 2</text:p>
      <text:p text:style-name="P13"/>
      <text:p text:style-name="P36">Oferta nr 1. - <text:span text:style-name="T17">86,20 pkt.</text:span></text:p>
      <text:p text:style-name="P16"/>
      <text:p text:style-name="P36">Oferta nr 2. - 100 pkt.</text:p>
      <text:p text:style-name="P16"/>
      <text:p text:style-name="P36">Oferta nr 3. - 73,16 pkt.</text:p>
      <text:p text:style-name="P16"/>
      <text:p text:style-name="P36">Oferta nr 4. - 84,01 pkt.</text:p>
      <text:p text:style-name="P16"/>
      <text:p text:style-name="P36">Oferta nr 5. - 89,94 pkt.</text:p>
      <text:p text:style-name="P13"/>
      <text:p text:style-name="P13">Wybrano ofertę:</text:p>
      <text:p text:style-name="P3">Pakiet nr 1</text:p>
      <text:p text:style-name="P10"/>
      <text:p text:style-name="P34">Oferta nr 1. Konkret Plus Leszek Ozioro 25-619 Kielce, ul. Chałubińskiego</text:p>
      <text:p text:style-name="P36">44.</text:p>
      <text:p text:style-name="P1"/>
      <text:p text:style-name="P20">Uzasadnienie wyboru oferty:</text:p>
      <text:p text:style-name="P9">Oferta <text:span text:style-name="T7">z najkorzystniejszą ceną. S</text:span>pełniając<text:span text:style-name="T8">a</text:span> warunki SIWZ<text:span text:style-name="T6">. Jedyna oferta.</text:span></text:p>
      <text:p text:style-name="P17"><text:soft-page-break/></text:p>
      <text:p text:style-name="P17">Na podstawie art. 94 ust. 1 pkt. 2 - Prawo Zamówień Publicznych (Dz.U.z 2010 r. nr 113 poz.759 ze zm.). Zamawiający zawiera umowę w sprawie zamówienia, z zastrzeżeniem art 183, w terminie nie krótszym niż 5 dni od dnia przesłania zawiadomienia o wyborze najkorzystniejszej oferty, jeżeli zawiadomienie to zostało przesłane w sposób określony w art. 27 ust. 2, albo 10 dni – jeżeli zostało przesłane w inny sposób – w przypadku zamówień, których wartość jest mniejsza niż kwoty określone w przepisach wydanych na podstawie art. 11 ust. 8 ustawy Pzp.</text:p>
      <text:p text:style-name="P26"/>
      <text:p text:style-name="P26">Na podstawie art. 94 ust. 2 pkt. 1 a) - Prawo Zamówień Publicznych (Dz.U.z 2010r nr.113, poz.759 ze zm.).</text:p>
      <text:p text:style-name="P27">Zamawiający może zawrzeć umowę w sprawie zamówienia publicznego przed upływem terminów, o których mowa w ust. 1, jeżeli w postępowaniu o udzielenie zamówienia w przypadku trybu przetargu nieograniczonego złożono tylko jedną ofertę.</text:p>
      <text:p text:style-name="P27"/>
      <text:p text:style-name="P14">Wybrano ofertę:</text:p>
      <text:p text:style-name="P3">Pakiet nr 2</text:p>
      <text:p text:style-name="P19"/>
      <text:p text:style-name="P36">Oferta nr 2. Globo Group 25-565 Kielce, ul. Magazynowa 5.</text:p>
      <text:p text:style-name="P2"/>
      <text:p text:style-name="P21">Uzasadnienie wyboru oferty:</text:p>
      <text:p text:style-name="P11">Oferta <text:span text:style-name="T7">z najkorzystniejszą ceną. S</text:span>pełniając<text:span text:style-name="T8">a</text:span> warunki SIWZ<text:span text:style-name="T6">.</text:span></text:p>
      <text:p text:style-name="P18"/>
      <text:p text:style-name="P28">Na podstawie art. 94 ust. 1 pkt. 2 - Prawo Zamówień Publicznych (Dz.U.z 2010 r. nr 113 poz.759 ze zm.). Zamawiający zawiera umowę w sprawie zamówienia, z zastrzeżeniem art 183, w terminie nie krótszym niż 5 dni od dnia przesłania zawiadomienia o wyborze najkorzystniejszej oferty, jeżeli zawiadomienie to zostało przesłane w sposób określony w art. 27 ust. 2, albo 10 dni – jeżeli zostało przesłane w inny sposób – w przypadku zamówień, których wartość jest mniejsza niż kwoty określone w przepisach wydanych na podstawie art. 11 ust. 8 ustawy Pzp.</text:p>
      <text:p text:style-name="P8"/>
      <text:p text:style-name="P7">Środki ochrony prawnej:</text:p>
      <text:p text:style-name="P23">Środki ochrony prawnej uregulowane są w art. od 180 do 198 ustawy Prawo Zamówień Publicznych.</text:p>
      <text:p text:style-name="P6"/>
      <text:p text:style-name="P22"/>
      <text:p text:style-name="P22"/>
      <text:p text:style-name="P24">Dyrektor ZOZ w Pińczowie</text:p>
      <text:p text:style-name="P24">Bartosz Stemple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MS PGothic1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size="12pt" fo:font-weight="bold" style:font-size-asian="12pt" style:font-weight-asian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family="'Times New Roman', 'Times New Roman'" style:font-family-generic="roman" fo:font-size="12pt" fo:language="de" fo:country="DE" style:font-name-asian="Times New Roman1" style:font-family-asian="'Times New Roman', 'Times New Roman'" style:font-family-generic-asian="roman" style:font-size-asian="12pt" style:language-asian="ja" style:country-asian="JP" style:font-name-complex="Times New Roman1" style:font-family-complex="'Times New Roman', 'Times New Roman'" style:font-family-generic-complex="roman" style:font-size-complex="12pt" style:language-complex="fa" style:country-complex="IR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MS PGothic1" style:font-family-asian="'MS PGothic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H22M58S</meta:editing-duration>
    <meta:editing-cycles>43</meta:editing-cycles>
    <meta:generator>LibreOffice/4.2.4.2$Windows_x86 LibreOffice_project/63150712c6d317d27ce2db16eb94c2f3d7b699f8</meta:generator>
    <dc:date>2014-06-02T08:16:39.462000000</dc:date>
    <meta:print-date>2014-05-23T09:00:44.718000000</meta:print-date>
    <meta:document-statistic meta:table-count="0" meta:image-count="0" meta:object-count="0" meta:page-count="2" meta:paragraph-count="53" meta:word-count="607" meta:character-count="3796" meta:non-whitespace-character-count="3140"/>
    <meta:user-defined meta:name="Info 1"/>
    <meta:user-defined meta:name="Info 2"/>
    <meta:user-defined meta:name="Info 3"/>
    <meta:user-defined meta:name="Info 4"/>
  </office:meta>
</office:document-meta>
</file>